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c9c8f"/>
    </style:style>
    <style:style style:name="P7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8" style:family="paragraph" style:parent-style-name="Preformatted_20_Text" style:list-style-name="L1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e7bfe" officeooo:paragraph-rsid="001e7bfe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2b7e8" officeooo:paragraph-rsid="0022b7e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e7bfe" style:font-size-asian="11pt" style:font-name-complex="Verdana" style:font-size-complex="11pt"/>
    </style:style>
    <style:style style:name="T5" style:family="text">
      <style:text-properties style:font-name="Verdana" fo:font-size="11pt" officeooo:rsid="0022b7e8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851f5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c9c8f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2b7e8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9c8f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e90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e7bfe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fd8aa" style:font-size-asian="11pt" style:font-weight-asian="normal" style:font-name-complex="Verdana" style:font-size-complex="11pt" style:font-weight-complex="normal"/>
    </style:style>
    <style:style style:name="T18" style:family="text">
      <style:text-properties officeooo:rsid="000f2f93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officeooo:rsid="001ce90a"/>
    </style:style>
    <style:style style:name="T21" style:family="text">
      <style:text-properties officeooo:rsid="001e7bfe"/>
    </style:style>
    <style:style style:name="T22" style:family="text">
      <style:text-properties officeooo:rsid="00213d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os de Santa Fe:</text:p>
      <text:p text:style-name="P6"><text:span text:style-name="T3">La Comisión de Transporte ha considerado el Proyecto de Comunicación </text:span><text:span text:style-name="T9">Nº</text:span><text:span text:style-name="T5"> </text:span><text:span text:style-name="T6">3</text:span><text:span text:style-name="T7">4</text:span><text:span text:style-name="T8">700-CD-FJV</text:span><text:span text:style-name="T10">, de </text:span><text:span text:style-name="T14">las Diputadas Silvia Simoncini </text:span><text:span text:style-name="T16">y Patricia Chialvo, y de los Diputados Héctor Cavallero, </text:span><text:span text:style-name="T17">Germán Bacarella y Roberto Mirabella,</text:span><text:span text:style-name="T12"> por el cual se solicita </text:span><text:span text:style-name="T13">disponga </text:span><text:span text:style-name="T15">informar respecto de las obras comprometidas para reparar el puente carretero sobre la Ruta Provincial 10, que une las locvalidades de carrizales (departamento Iriondo/ y Díaz (departamento San Jeronimo)</text:span><text:span text:style-name="T11">;</text:span><text:span text:style-name="T3"> y, por las razones expuestas en sus fundamentos y las que podrá dar el miembro informante, esta Comisión aconseja la aprobación del </text:span><text:span text:style-name="T4">siguiente texto:</text:span></text:p>
      <text:p text:style-name="P3"><text:s/><text:span text:style-name="T18">PROYECTO DE COMUNICACIÓN</text:span><text:span text:style-name="T19"> </text:span></text:p>
      <text:p text:style-name="P4"/>
      <text:p text:style-name="P5">La Cámara de Diputados de la Provincia vería con agrado que el Poder Ejecutivo, a través del organismo que corresponda, evalúe <text:span text:style-name="T20">informar, sobr</text:span>e las obras comprometidas para reparar el puente carretero sobre la Ruta Provincial N° 1<text:span text:style-name="T20">0</text:span> que une las localidades de Carrizales <text:span text:style-name="T21">(departamento Iriondo)</text:span> y D<text:span text:style-name="T20">í</text:span>az <text:span text:style-name="T21">(departamento San Jerónimo).</text:span> A tal fin se solicita especficamente se brinde la siguiente informaci<text:span text:style-name="T20">ó</text:span>n: </text:p>
      <text:list xml:id="list1015257173" text:style-name="L1">
        <text:list-item>
          <text:p text:style-name="P8">Si esta previst<text:span text:style-name="T18">o en el Presupuesto </text:span>Año<text:span text:style-name="T18"> 2018, el llamado a licitación para la construcción del nuevo puente;</text:span></text:p>
        </text:list-item>
        <text:list-item>
          <text:p text:style-name="P8"><text:span text:style-name="T18">Si se han adoptado las medidas de urgencia para proceder a la reparación del citado puente (tramite gestionado por Exp</text:span>ediente Nº<text:span text:style-name="T18"> 16136-0003154-8 de fecha 13-10-2017), que se desmoronó en su tramo izquierdo, impidiendo definitivamente la circulaci</text:span>ó<text:span text:style-name="T18">n desde el pasado 23-01-2018; </text:span>y,</text:p>
        </text:list-item>
        <text:list-item>
          <text:p text:style-name="P8"><text:span text:style-name="T18">Si existe la posibilidad de colocar un puente Bailey hasta tanto se regularice le tr</text:span>á<text:span text:style-name="T18">nsito. </text:span></text:p>
        </text:list-item>
      </text:list>
      <text:p text:style-name="P9">Sala de la Comisión, <text:span text:style-name="T22">06 de Junio de 2018.</text:span></text:p>
      <text:p text:style-name="P9"/>
      <text:p text:style-name="P10">Firmantes: Eggimann-García-Palo Oliver-Solis-Teje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6T15:32:35.938086035</dc:date>
    <meta:print-date>2018-06-04T12:58:28.191148480</meta:print-date>
    <meta:editing-cycles>59</meta:editing-cycles>
    <meta:editing-duration>PT1H45M14S</meta:editing-duration>
    <meta:generator>LibreOffice/6.0.4.2$Linux_X86_64 LibreOffice_project/00m0$Build-2</meta:generator>
    <meta:document-statistic meta:table-count="0" meta:image-count="1" meta:object-count="0" meta:page-count="1" meta:paragraph-count="11" meta:word-count="263" meta:character-count="1787" meta:non-whitespace-character-count="1489"/>
  </office:meta>
</office:document-meta>
</file>